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margin-top="1.058cm" fo:margin-bottom="0.423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.423cm" fo:margin-bottom="0cm" fo:text-align="justify" style:justify-single-word="false"/>
    </style:style>
    <style:style style:name="P7" style:family="paragraph" style:parent-style-name="Standard">
      <style:paragraph-properties fo:margin-top="0.635cm" fo:margin-bottom="0cm" fo:text-align="justify" style:justify-single-word="false"/>
    </style:style>
    <style:style style:name="P8" style:family="paragraph" style:parent-style-name="Standard">
      <style:paragraph-properties fo:margin-top="0.635cm" fo:margin-bottom="10.583cm"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do Uchwały Nr XLVI / 244 /2010</text:span></text:p>
      <text:p text:style-name="P2"><text:span text:style-name="T1">Rady Gminy W Górnie</text:span></text:p>
      <text:p text:style-name="P3">z dnia 10 listopada 2010r</text:p>
      <text:p text:style-name="P5">FORMULARZ ZGŁASZANIA OPINII</text:p>
      <text:p text:style-name="P1">Zapraszamy organizacje pozarządowe i podmioty wymienione w art.3 ust. 3 ustawy z dnia 24 kwietnia 2003r. o działalności pożytku publicznego i o wolontariacie (Dz. U. Nr 96, poz. 873 z późn. zm.) z Gminy Górno, do zgłaszania opinii do „Projektu współpracy Gminy Górno z organizacjami pozarządowymi oraz innymi podmiotami prowadzącymi działalność pożytku publicznego na rok 2011”.</text:p>
      <text:p text:style-name="P6">Uwagi wniesione przez Państwa pozwolą na opracowanie efektywnego programu współpracy.</text:p>
      <text:p text:style-name="P7">Podmiot zgłaszający opinię:</text:p>
      <text:p text:style-name="P7">Osoba do kontaktu:</text:p>
      <text:p text:style-name="P7">Telefon:</text:p>
      <text:p text:style-name="P7">E-mail lub adres pocztowy:</text:p>
      <text:p text:style-name="P7">Element współpracy, którego dotyczy proponowana zmiana:</text:p>
      <text:p text:style-name="P8">Opinia – wraz z uzasadnieniem:</text:p>
      <text:p text:style-name="P8"><text:span text:style-name="T1">Uwaga:</text:span> jedynie propozycje zmian/opinie <text:span text:style-name="T1">uzasadnione przez podmiot zgłaszający</text:span>, mogą być uwzględnione w procesie konsult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30T12:01:23.31</meta:creation-date>
    <meta:document-statistic meta:table-count="0" meta:image-count="0" meta:object-count="0" meta:page-count="1" meta:paragraph-count="13" meta:word-count="123" meta:character-count="861"/>
    <dc:date>2010-12-30T12:02:01.43</dc:date>
    <meta:editing-duration>PT00H00M38S</meta:editing-duration>
    <meta:editing-cycles>1</meta:editing-cycles>
    <meta:generator>OpenOffice.org/3.0$Win32 OpenOffice.org_project/300m15$Build-9379</meta:generator>
  </office:meta>
</office:document-meta>
</file>