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 style:list-style-name="L1"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 style:list-style-name="L2"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3"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4"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5"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6"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7"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8"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9"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10"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11"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12"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13"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14"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8"/>S T A T U T </text:p>
      <text:p text:style-name="P1"/>
      <text:p text:style-name="P1"><text:s text:c="25"/>ZESPOŁU OŚRODKÓW ZDROWIA w GÓRNIE<text:span text:style-name="T1"> </text:span></text:p>
      <text:p text:style-name="P2"/>
      <text:p text:style-name="P2"/>
      <text:p text:style-name="P1">Rozdział I </text:p>
      <text:p text:style-name="P1">Postanowienia ogólne </text:p>
      <text:p text:style-name="P1"/>
      <text:p text:style-name="P2"><text:s text:c="60"/>§ 1. </text:p>
      <text:p text:style-name="P2"/>
      <text:list xml:id="list31607768" text:style-name="L1">
        <text:list-item>
          <text:p text:style-name="P3">Zespół Ośrodków Zdrowia w Górnie zwany dalej „zakładem” jest samodzielnym publicznym zakładem opieki zdrowotnej, podległym Radzie Gminy.</text:p>
        </text:list-item>
        <text:list-item>
          <text:p text:style-name="P3">Siedziba Zakładu jest miejscowość Górno. </text:p>
        </text:list-item>
        <text:list-item>
          <text:p text:style-name="P3">Organem założycielskim Zakładu jest Rada Gminy Górno. </text:p>
        </text:list-item>
        <text:list-item>
          <text:p text:style-name="P3">Nadzór nad działalnością Zakładu sprawuje Rada Gminy. </text:p>
        </text:list-item>
        <text:list-item>
          <text:p text:style-name="P3">Zakład prowadzi działalność na terenie gminy na bazie: </text:p>
          <text:p text:style-name="P3">1/ Ośrodek Zdrowia w Górnie </text:p>
          <text:p text:style-name="P3">2/ Ośrodek Zdrowia w Radlinie. </text:p>
        </text:list-item>
      </text:list>
      <text:p text:style-name="P2"/>
      <text:p text:style-name="P2"><text:s text:c="60"/>§ 2. </text:p>
      <text:p text:style-name="P2"/>
      <text:p text:style-name="P2">Zakład uzyskuje osobowość prawną z chwila wpisania do rejestru publicznych zakładów opieki zdrowotnej prowadzonej przez sąd rejestrowy. </text:p>
      <text:p text:style-name="P2"/>
      <text:p text:style-name="P2"><text:s text:c="61"/>§ 3. </text:p>
      <text:p text:style-name="P2"/>
      <text:p text:style-name="P2">Zakład działa na podstawie :</text:p>
      <text:p text:style-name="P2">1/ ustawy z dnia 31 sierpnia 1991r o zakładach opieki zdrowotnej /tekst jednolity z 2007r Dz. U. Nr 14, poz. 85 ze zm./,</text:p>
      <text:p text:style-name="P2">2/ ustawy z dnia 27 czerwca1997r <text:s/>o służbie medycyny pracy /tekst jednolity z 2004r. dz. U. Nr 125, poz. 1317 ze zm./,</text:p>
      <text:p text:style-name="P2">3/uchwały Rady Gminy Górno Nr II/7/98 z dnia 5 listopada 1998r w sprawie przekształcenia Zespołu Ośrodków Zdrowia w Górnie w samodzielny publiczny Zakład Opieki Zdrowotnej,</text:p>
      <text:p text:style-name="P2">4/ niniejszego Statutu uchwalonego przez Radę Społeczną ZOZ w dniu 29 września 2010r Nr 2/2010 i zatwierdzonego przez Radę Gminy w dniu 8.10.2010r.</text:p>
      <text:p text:style-name="P2">5/ innych przepisów obowiązujących w ramach prowadzonej działalności statutowej. </text:p>
      <text:p text:style-name="P2"/>
      <text:p text:style-name="P2"><text:s text:c="62"/>§ <text:s/>4. </text:p>
      <text:p text:style-name="P2"/>
      <text:p text:style-name="P2">Celem Zakładu jest udzielanie świadczeń zdrowotnych służących zachowaniu, ratowaniu, przywracaniu i poprawie zdrowia, oraz podejmowanie innych działań medycznych wynikających z procesu leczenia lub przepisów odrębnych regulujących zasady ich wykonywania oraz realizowania zadań z zakresu promocji zdrowia. </text:p>
      <text:p text:style-name="P2"><text:soft-page-break/><text:s text:c="59"/>§ <text:s/>5.</text:p>
      <text:p text:style-name="P2"/>
      <text:list xml:id="list31602716" text:style-name="L2">
        <text:list-item>
          <text:p text:style-name="P4">Zakład udziela świadczeń zdrowotnych w zakresie:</text:p>
          <text:p text:style-name="P4">1/ podstawowej opieki zdrowotnej udzielanej w warunkach ambulatoryjnych lub domowych, w miejscu zamieszkania lub pobytu osoby potrzebującej tych świadczeń, </text:p>
          <text:p text:style-name="P4">2/ badań diagnostycznych, w tym diagnostyki laboratoryjnej, bakteriologicznej i mikrobiologicznej, </text:p>
          <text:p text:style-name="P4">3/ stomatologii – indywidualny kontrakt, </text:p>
          <text:p text:style-name="P4">4/ ginekologii – indywidualny kontrakt, </text:p>
          <text:p text:style-name="P4">5/ lekarzy specjalistów.</text:p>
        </text:list-item>
        <text:list-item>
          <text:p text:style-name="P4">Zakład udziela świadczeń zdrowotnych wymienionych w ust. 1 ludności zadeklarowanej do korzystania ze świadczeń zdrowotnych w ZOZ Górno.</text:p>
        </text:list-item>
        <text:list-item>
          <text:p text:style-name="P4">Rada Gminy może nałożyć na Zakład obowiązek wykonania dodatkowego zadania, jeżeli jest to niezbędne ze względu na potrzeby systemu opieki zdrowotnej, w przypadku klęski żywiołowej, lub w celu wykonania zobowiązań międzynarodowych, Rada Gminy zapewnia zakładowi środki do wykonania tego zadania chyba, że wykonanie zadania następuje odpłatnie na podstawie umowy, a w razie poniesienia szkody przy jego wykonywaniu Rada Gminy jest obowiązana do jej naprawienia. </text:p>
        </text:list-item>
      </text:list>
      <text:p text:style-name="P2"><text:s text:c="61"/></text:p>
      <text:p text:style-name="P2"><text:s text:c="59"/>§ <text:s/>6. </text:p>
      <text:p text:style-name="P2"/>
      <text:list xml:id="list31599505" text:style-name="L3">
        <text:list-item>
          <text:p text:style-name="P5">Zakład może prowadzić działalność gospodarczą inną niż udzielanie świadczeń zdrowotnych pod warunkiem, że nie ograniczy ona dostępności do świadczeń zdrowotnych, której zakres określa § 16 ust.1 pkt4.</text:p>
        </text:list-item>
        <text:list-item>
          <text:p text:style-name="P5">Zyski z prowadzonej działalności będą w całości stanowiły dochód zakładu z przeznaczeniem na realizację działalności statutowej.</text:p>
        </text:list-item>
        <text:list-item>
          <text:p text:style-name="P5">Koszty prowadzenia działalności oraz straty nie mogą być pokrywane ze środków pochodzących z umowy o udzielanie publicznego zamówienia na świadczenia zdrowotne. </text:p>
        </text:list-item>
      </text:list>
      <text:p text:style-name="P2"/>
      <text:p text:style-name="P2"><text:s text:c="60"/>§ 7.</text:p>
      <text:p text:style-name="P2"/>
      <text:p text:style-name="P2">W wykonaniu zadań Zakład współpracuje z :</text:p>
      <text:p text:style-name="P2">1/ innymi placówkami, zakładami opieki zdrowotnej, </text:p>
      <text:p text:style-name="P2">2/ placówkami naukowo badawczymi, </text:p>
      <text:p text:style-name="P2">3/ organizacjami i stowarzyszeniami, </text:p>
      <text:p text:style-name="P2">4/ związkami i samorządami zawodowymi, </text:p>
      <text:p text:style-name="P2">5/ państwową inspekcja sanitarną, państwowym nadzorem farmaceutycznym i innymi państwowymi jednostkami organizacyjnymi. </text:p>
      <text:p text:style-name="P2"/>
      <text:p text:style-name="P1">Rozdział II </text:p>
      <text:p text:style-name="P1">Zarządzanie Zakładem </text:p>
      <text:p text:style-name="P1"/>
      <text:p text:style-name="P2"><text:soft-page-break/><text:s text:c="60"/>§ 8. </text:p>
      <text:list xml:id="list31604066" text:style-name="L4">
        <text:list-item>
          <text:p text:style-name="P6">Dyrektor kieruje działalnością zakładu i reprezentuje go na zewnątrz.</text:p>
        </text:list-item>
        <text:list-item>
          <text:p text:style-name="P6">Dyrektora zakładu powołuje i odwołuje Rada Gminy, z którym nawiązuje stosunek pracy na podstawie powołania lub umowy o pracę.</text:p>
        </text:list-item>
        <text:list-item>
          <text:p text:style-name="P6">Dyrektor samodzielnie podejmuje decyzje dotyczące funkcjonowania Zakładu i ponosi za nie odpowiedzialność. </text:p>
        </text:list-item>
        <text:list-item>
          <text:p text:style-name="P6">Dyrektor jest przełożonym wszystkich pracowników Zakładu. </text:p>
        </text:list-item>
        <text:list-item>
          <text:p text:style-name="P6">Do obowiązków Dyrektora należy w szczególności: </text:p>
          <text:p text:style-name="P6">1/ przygotowanie i przedkładanie Radzie Społecznej ZOZ:</text:p>
          <text:p text:style-name="P6"><text:s text:c="4"/>a/ projektu Statutu, lub jego zmian, </text:p>
          <text:p text:style-name="P6"><text:s text:c="4"/>b/ projektu regulaminu porządkowego i jego zmian, </text:p>
          <text:p text:style-name="P6"><text:s text:c="4"/>c/ projektów regulaminów wewnętrznych Zakładu, </text:p>
          <text:p text:style-name="P6"><text:s text:c="4"/>d/ projektów rozwoju Zakładu, </text:p>
          <text:p text:style-name="P6"><text:s text:c="4"/>e/ corocznych sprawozdań z realizacji programu rozwoju, o których mowa wyżej, </text:p>
          <text:p text:style-name="P6"><text:s text:c="4"/>f/ corocznych sprawozdań rzeczowo-finansowych z działalności Zakładu do końca II kwartału roku następnego.</text:p>
          <text:p text:style-name="P6">2/ Opracowywanie planu finansowego i inwestycyjnego. </text:p>
          <text:p text:style-name="P6">3/ Bieżący nadzór nad wykonywaniem zadań statutowych. </text:p>
          <text:p text:style-name="P6">4/ Dokonywanie ocen działalności zakładu w tym dla potrzeb Rady Gminy. </text:p>
          <text:p text:style-name="P6">5/ Zatrudnianie, organizowanie i ocena pracy, zwalnianie oraz ustalanie zasad wynagradzania podległego personelu zakładu i zawieranie z nim umów o pracę. <text:s/></text:p>
        </text:list-item>
      </text:list>
      <text:p text:style-name="P2"/>
      <text:p text:style-name="P2"><text:s text:c="60"/>§ <text:s/>9. </text:p>
      <text:p text:style-name="P2"/>
      <text:list xml:id="list31605914" text:style-name="L5">
        <text:list-item>
          <text:p text:style-name="P7">Organizację wewnętrzną i zakres działania komórek organizacyjnych Zakładu ustala Dyrektor w drodze zarządzenia wewnętrznego.</text:p>
        </text:list-item>
        <text:list-item>
          <text:p text:style-name="P7">Zakres działania komórek organizacyjnej, w której udzielane są świadczenia zdrowotne powinien zawierać szczegółowy wykaz tych świadczeń, wykonywanych czynności i procedur medycznych. </text:p>
        </text:list-item>
        <text:list-item>
          <text:p text:style-name="P7">Schemat organizacyjny Zakładu stanowi załącznik nr 1.</text:p>
        </text:list-item>
      </text:list>
      <text:p text:style-name="P2"/>
      <text:p text:style-name="P2"/>
      <text:p text:style-name="P1">Rozdział III </text:p>
      <text:p text:style-name="P1"/>
      <text:p text:style-name="P1">Rada Społeczna ZOZ </text:p>
      <text:p text:style-name="P2"/>
      <text:p text:style-name="P2"><text:s text:c="59"/>§ 10. </text:p>
      <text:p text:style-name="P2"/>
      <text:list xml:id="list31602037" text:style-name="L6">
        <text:list-item>
          <text:p text:style-name="P8">Rada Społeczna jest organem inicjującym i opiniodawczym Rady Gminy oraz organem doradczym Dyrektora Zakładu.</text:p>
        </text:list-item>
        <text:list-item>
          <text:p text:style-name="P8">Rada Gminy powołuje i odwołuje Radę Społeczną oraz zwołuje jej pierwsze posiedzenie. </text:p>
        </text:list-item>
      </text:list>
      <text:p text:style-name="P2"/>
      <text:p text:style-name="P2"><text:soft-page-break/></text:p>
      <text:p text:style-name="P2"><text:s text:c="60"/>§ 11. </text:p>
      <text:p text:style-name="P2"/>
      <text:list xml:id="list31611404" text:style-name="L7">
        <text:list-item>
          <text:p text:style-name="P9">Do zadań Rady Społecznej należy w szczególności:</text:p>
          <text:p text:style-name="P9">1/ przedstawianie radzie Gminy wniosków opinii w sprawach: </text:p>
          <text:p text:style-name="P9"><text:s text:c="5"/>a/ zmiany lub rozwiązania umowy o udzielenie publicznego zamówienia na świadczenia zdrowotne, </text:p>
          <text:p text:style-name="P9"><text:s text:c="5"/>b/ zbycia środka trwałego oraz zakupu lub przyjęcia darowizny nowej aparatury i sprzętu medycznego, </text:p>
          <text:p text:style-name="P9"><text:s text:c="5"/>c/ związanych z przekształceniem lub likwidacją zakładu, jego przebudową, rozszerzeniem lub ograniczeniem działalności, </text:p>
          <text:p text:style-name="P9"><text:s text:c="5"/>d/ przyznawanie Dyrektorowi Zakładu nagród,</text:p>
          <text:p text:style-name="P9"><text:s text:c="5"/>/ rozwiązanie stosunku pracy lub umowy cywilnoprawnej o zarządzanie zakładem z dyrektorem zakładu. <text:s/></text:p>
        </text:list-item>
        <text:list-item>
          <text:p text:style-name="P9">Przedstawianie dyrektorowi Zakładu wniosków i opinii w sprawach: </text:p>
          <text:p text:style-name="P9">a/ planu finansowego i inwestycyjnego, </text:p>
          <text:p text:style-name="P9">b/ rocznego sprawozdania z realizacji planu inwestycyjnego i finansowego, </text:p>
          <text:p text:style-name="P9">c/ kredytów bankowych lub dotacji, </text:p>
          <text:p text:style-name="P9">d/ podziału zysku. </text:p>
        </text:list-item>
        <text:list-item>
          <text:p text:style-name="P9">Uchwalanie regulaminu swojej działalności. </text:p>
        </text:list-item>
        <text:list-item>
          <text:p text:style-name="P9">Zatwierdzanie regulaminu porządkowego Zakładu. </text:p>
        </text:list-item>
        <text:list-item>
          <text:p text:style-name="P9">Dokonywanie okresowych analiz skarg i wniosków wnoszonych przez osoby korzystające ze świadczeń Zakładu, z wyłączeniem spraw podlegających nadzorowi medycznemu.</text:p>
        </text:list-item>
        <text:list-item>
          <text:p text:style-name="P9">Przedstawianie wniosków organowi finansującemu określony zakres działalności, w którego imieniu rada Społeczna wykonuje swoje zadania.</text:p>
        </text:list-item>
        <text:list-item>
          <text:p text:style-name="P9">Uchwalanie Statutu i jego zmian.</text:p>
        </text:list-item>
        <text:list-item>
          <text:p text:style-name="P9">Wnioskowanie w sprawie dokonywania okresowej oceny działalności merytorycznej Zakładu przez właściwy organ kontrolny.</text:p>
        </text:list-item>
        <text:list-item>
          <text:p text:style-name="P9">Wnioskowanie w sprawie dodatkowych umów na świadczenia zdrowotne. </text:p>
        </text:list-item>
      </text:list>
      <text:p text:style-name="P2"/>
      <text:p text:style-name="P2"/>
      <text:p text:style-name="P2"><text:s text:c="61"/>§ <text:s/>12. </text:p>
      <text:p text:style-name="P2"/>
      <text:list xml:id="list31598275" text:style-name="L8">
        <text:list-item>
          <text:p text:style-name="P10">Sposób zwoływania posiedzeń Rady społecznej, tryb pracy i podejmowanie uchwał określa regulamin Rady Społecznej.</text:p>
        </text:list-item>
        <text:list-item>
          <text:p text:style-name="P10">W posiedzeniach Rady Społecznej uczestniczy Dyrektor Zakładu oraz przedstawiciele organizacji związkowych, jak również mają prawo uczestniczyć przedstawiciele samorządów zawodów medycznych. </text:p>
        </text:list-item>
      </text:list>
      <text:p text:style-name="P2"/>
      <text:p text:style-name="P2"/>
      <text:p text:style-name="P2"><text:s text:c="60"/>§ <text:s/>13.</text:p>
      <text:p text:style-name="P2"/>
      <text:p text:style-name="P2">Od uchwały Rady Społecznej ZOZ przysługuje Dyrektorowi Zakładu odwołanie do Rady Gminy. </text:p>
      <text:p text:style-name="P2"><text:soft-page-break/></text:p>
      <text:p text:style-name="P2"><text:s text:c="61"/>§ <text:s/>14. </text:p>
      <text:p text:style-name="P2"/>
      <text:list xml:id="list31584611" text:style-name="L9">
        <text:list-item>
          <text:p text:style-name="P11">Rada Społeczna składa się z 7 osób w tym:</text:p>
          <text:p text:style-name="P11">1/ jako przewodniczący Rady – Wójt Gminy, </text:p>
          <text:p text:style-name="P11">2/ jako członkowie:</text:p>
          <text:p text:style-name="P11"><text:s text:c="4"/>a/ przedstawiciel Wojewody Świętokrzyskiego, </text:p>
          <text:p text:style-name="P11"><text:s text:c="4"/>b/ przedstawiciele Gminy w liczbie 5 osób.</text:p>
        </text:list-item>
        <text:list-item>
          <text:p text:style-name="P11">Kadencja Rady trwa 4 lata.</text:p>
        </text:list-item>
        <text:list-item>
          <text:p text:style-name="P11">Przewodniczącemu Rady Społecznej przysługuje prawo do wnioskowania o odwołanie członka Rady, lub powołanie nowego. </text:p>
        </text:list-item>
      </text:list>
      <text:p text:style-name="P2"/>
      <text:p text:style-name="P2"/>
      <text:p text:style-name="P1">Rozdział IV </text:p>
      <text:p text:style-name="P1"/>
      <text:p text:style-name="P1">Gospodarka finansowa Zakładu </text:p>
      <text:p text:style-name="P2"/>
      <text:p text:style-name="P2"><text:s text:c="61"/>§ 15. </text:p>
      <text:p text:style-name="P2"/>
      <text:p text:style-name="P2">Zakład prowadzi gospodarkę finansową w formie samodzielnego Zakładu na zasadach określonych przez:</text:p>
      <text:p text:style-name="P2">1/ ustawę o zakładach opieki zdrowotnej, </text:p>
      <text:p text:style-name="P2">2/przepisy wykonawcze do w/w ustawy,</text:p>
      <text:p text:style-name="P2">3/ inne przepisy prawa. </text:p>
      <text:p text:style-name="P2"/>
      <text:p text:style-name="P2"><text:s text:c="61"/>§ <text:s/>16. </text:p>
      <text:p text:style-name="P2"/>
      <text:list xml:id="list31596207" text:style-name="L10">
        <text:list-item>
          <text:p text:style-name="P12">Zakład może uzyskiwać środki finansowe:</text:p>
          <text:p text:style-name="P12">1/ z odpłatnych świadczeń zdrowotnych udzielanych na zlecenie: </text:p>
          <text:p text:style-name="P12"><text:s text:c="4"/>a/ Rady Gminy lub innych organów uprawnionych na podstawie odrębnych przepisów,</text:p>
          <text:p text:style-name="P12"><text:s text:c="4"/>b/ osób objętych ubezpieczeniem innym niż ubezpieczenie społeczne, </text:p>
          <text:p text:style-name="P12"><text:s text:c="4"/>c/ instytucji ubezpieczeniowych, </text:p>
          <text:p text:style-name="P12"><text:s text:c="4"/>d/ zakładów pracy, organizacji społecznych i innych instytucji oraz innych osób uprawnionych,</text:p>
          <text:p text:style-name="P12"><text:s text:c="4"/>e/ innych zakładów opieki zdrowotnej, </text:p>
          <text:p text:style-name="P12"><text:s text:c="4"/>f/ osób fizycznych nie objętych ubezpieczeniem, lub za świadczenie nie przysługujące w ramach ubezpieczenia, w tym ponadstandartowe. </text:p>
          <text:p text:style-name="P12">2/ Na realizację zadań i programów zdrowotnych.</text:p>
          <text:p text:style-name="P12">3/ Z darowizn, zapisów, spadków oraz ofiarności publicznej, także pochodzenia zagranicznego po uprzednim wyrażeniu zgody przez Radę Gminy.</text:p>
          <text:p text:style-name="P12">4/ Z działalności gospodarczej z zastrzeżeniem § 6 polegającej na: </text:p>
          <text:p text:style-name="P12">wynajmie gabinetów lekarskich, wynajmie mieszkań służbowych. </text:p>
        </text:list-item>
        <text:list-item>
          <text:p text:style-name="P12">Zakład może otrzymywać dotacje z budżetu Rady Gminy na: </text:p>
          <text:p text:style-name="P12"><text:soft-page-break/>1/ realizację zadań w zakresie zapobiegania chorobom i urazom lub innych programów zdrowotnych oraz promocję zdrowia, </text:p>
          <text:p text:style-name="P12">2/ inwestycje, w tym zakup wysokospecjalistycznej aparatury i sprzętu medycznego, </text:p>
          <text:p text:style-name="P12">3/ cele szczególne, przyznawane na podstawie odrębnych przepisów.</text:p>
        </text:list-item>
      </text:list>
      <text:p text:style-name="P2"/>
      <text:p text:style-name="P2"><text:s text:c="61"/>§ <text:s/>17. </text:p>
      <text:p text:style-name="P2"/>
      <text:list xml:id="list31609078" text:style-name="L11">
        <text:list-item>
          <text:p text:style-name="P13">Zakład pokrywa we własnym zakresie ujemny wynik finansowy.</text:p>
        </text:list-item>
        <text:list-item>
          <text:p text:style-name="P13">Zakład sam decyduje o podziale zysku. <text:s/></text:p>
        </text:list-item>
      </text:list>
      <text:p text:style-name="P2"><text:s text:c="15"/></text:p>
      <text:p text:style-name="P2"><text:s text:c="61"/>§ <text:s/>18. </text:p>
      <text:p text:style-name="P2"/>
      <text:p text:style-name="P2">Zakład prowadzi rachunkowość na zasadach określonych w ustawie z dnia 29 września 1994r o rachunkowości /tekst jednolity z 2002r. Dz.U. Nr 76, poz. 694 </text:p>
      <text:p text:style-name="P2">ze zm./ oraz przepisów wykonawczych do tej ustawy. </text:p>
      <text:p text:style-name="P2"/>
      <text:p text:style-name="P1">Rozdział V</text:p>
      <text:p text:style-name="P1">Majątek Zakładu </text:p>
      <text:p text:style-name="P2"><text:s text:c="61"/>§ <text:s/>19. </text:p>
      <text:p text:style-name="P2"/>
      <text:list xml:id="list31598232" text:style-name="L12">
        <text:list-item>
          <text:p text:style-name="P14">Wartość majątku Zakładu określają:</text:p>
          <text:p text:style-name="P14">1/ fundusz założycielski zakładu, </text:p>
          <text:p text:style-name="P14">2/ fundusz zakładu.</text:p>
        </text:list-item>
        <text:list-item>
          <text:p text:style-name="P14">Fundusz założycielski Zakładu stanowi wartość wydzielonej Zakładowi części mienia komunalnego, określonej i ustalonej przez Radę Gminy na podstawie bilansu sporządzonego na dzień rejestracji w sądzie rejestrowym. </text:p>
        </text:list-item>
        <text:list-item>
          <text:p text:style-name="P14">Fundusz Zakładu stanowi wartość majątku Zakładu po odliczeniu funduszu założycielskiego.</text:p>
        </text:list-item>
        <text:list-item>
          <text:p text:style-name="P14">Fundusz założycielski Zakładu zwiększa się o przekazanie:</text:p>
          <text:p text:style-name="P14">- z budżetu państwa dotacje na inwestycje i zakup wysokospecjalistycznego sprzętu i aparatury medycznej,</text:p>
          <text:p text:style-name="P14">- z budżetu gminy dotacje na cele rozwojowe, </text:p>
          <text:p text:style-name="P14">- dary mające charakter majątku trwałego lub przeznaczone na cele rozwojowe. </text:p>
        </text:list-item>
      </text:list>
      <text:p text:style-name="P2"/>
      <text:p text:style-name="P2"><text:s text:c="65"/></text:p>
      <text:p text:style-name="P2"><text:s text:c="64"/>§ <text:s/>20. </text:p>
      <text:p text:style-name="P2"/>
      <text:list xml:id="list31608717" text:style-name="L13">
        <text:list-item>
          <text:p text:style-name="P15">Zakład gospodaruje samodzielnie przekazanym w nieodpłatne użytkowanie nieruchomościami i majątkiem komunalnym oraz majątkiem własnym /otrzymanym, zakupionym/.</text:p>
        </text:list-item>
        <text:list-item>
          <text:p text:style-name="P15">Zakład może zbyć, wydzierżawić, wynająć lub wnieść do spółki bądź fundacji majątek trwały po uzyskaniu zgody przez Radę Gminy. </text:p>
        </text:list-item>
      </text:list>
      <text:p text:style-name="P2"/>
      <text:p text:style-name="P2"><text:soft-page-break/><text:s text:c="2"/><text:span text:style-name="T2"><text:s/>Rozdział VI </text:span></text:p>
      <text:p text:style-name="P1">Postanowienia końcowe </text:p>
      <text:p text:style-name="P2"/>
      <text:p text:style-name="P2"><text:s text:c="64"/>§ <text:s/>21. </text:p>
      <text:p text:style-name="P2"/>
      <text:p text:style-name="P2"/>
      <text:list xml:id="list31607184" text:style-name="L14">
        <text:list-item>
          <text:p text:style-name="P16">W sprawach nieuregulowanych niniejszym statutem mają zastosowanie odpowiednie przepisy o zakładach opieki zdrowotnej, ustawy Kodeks pracy, oraz inne właściwe przepisy prawa.</text:p>
        </text:list-item>
        <text:list-item>
          <text:p text:style-name="P16">Zmiany w Statucie mogą być dokonywane uchwała Rady Społecznej zatwierdzonej przez Radę Gminy. </text:p>
        </text:list-item>
        <text:list-item>
          <text:p text:style-name="P16">Statut wchodzi w życie z dniem jego zatwierdzenia przez Radę Gminy. </text:p>
        </text:list-item>
      </text:list>
      <text:p text:style-name="P2"/>
      <text:p text:style-name="P2"><text:s text:c="63"/>§ <text:s/>22. </text:p>
      <text:p text:style-name="P2"/>
      <text:p text:style-name="P2">Traci moc Statut ZOZ zatwierdzony w dniu 5.11.1998r uchwałą Rady Gminy </text:p>
      <text:p text:style-name="P2">Nr II/9/98.</text:p>
      <text:p text:style-name="P2"/>
      <text:p text:style-name="P2"><text:s text:c="60"/></text:p>
      <text:p text:style-name="P2"/>
      <text:p text:style-name="P2"/>
      <text:list xml:id="list32254905" text:continue-list="list31584611" text:style-name="L9">
        <text:list-header>
          <text:p text:style-name="P11"><text:s text:c="3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9T11:25:40.75</meta:creation-date>
    <dc:date>2010-10-11T12:12:17.86</dc:date>
    <meta:editing-duration>PT03H05M14S</meta:editing-duration>
    <meta:editing-cycles>7</meta:editing-cycles>
    <meta:generator>OpenOffice.org/3.0$Win32 OpenOffice.org_project/300m15$Build-9379</meta:generator>
    <meta:print-date>2010-10-11T11:48:20.68</meta:print-date>
    <meta:document-statistic meta:table-count="0" meta:image-count="0" meta:object-count="0" meta:page-count="7" meta:paragraph-count="163" meta:word-count="1465" meta:character-count="12356"/>
    <meta:user-defined meta:name="Informacja 1"/>
    <meta:user-defined meta:name="Informacja 2"/>
    <meta:user-defined meta:name="Informacja 3"/>
    <meta:user-defined meta:name="Informacja 4"/>
  </office:meta>
</office:document-meta>
</file>