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8cm" table:align="margins"/>
    </style:style>
    <style:style style:name="Tabela1.A" style:family="table-column">
      <style:table-column-properties style:column-width="1.482cm" style:rel-column-width="3778*"/>
    </style:style>
    <style:style style:name="Tabela1.B" style:family="table-column">
      <style:table-column-properties style:column-width="2.09cm" style:rel-column-width="5330*"/>
    </style:style>
    <style:style style:name="Tabela1.C" style:family="table-column">
      <style:table-column-properties style:column-width="1.402cm" style:rel-column-width="3576*"/>
    </style:style>
    <style:style style:name="Tabela1.D" style:family="table-column">
      <style:table-column-properties style:column-width="6.138cm" style:rel-column-width="15653*"/>
    </style:style>
    <style:style style:name="Tabela1.E" style:family="table-column">
      <style:table-column-properties style:column-width="2.805cm" style:rel-column-width="7152*"/>
    </style:style>
    <style:style style:name="Tabela1.F" style:family="table-column">
      <style:table-column-properties style:column-width="2.646cm" style:rel-column-width="6747*"/>
    </style:style>
    <style:style style:name="Tabela1.G" style:family="table-column">
      <style:table-column-properties style:column-width="9.137cm" style:rel-column-width="2329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end" style:justify-single-word="false"/>
      <style:text-properties fo:font-size="15pt" fo:font-weight="bold" style:font-size-asian="15pt" style:font-weight-asian="bold" style:font-size-complex="15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LAN WYDATKÓW</text:p>
      <text:p text:style-name="P2">GMINNEJ KOMISJI ROZWIĄZYWANIA PROBLEMÓW ALKOHOLOWYCH W GÓRNIE</text:p>
      <text:p text:style-name="P2">NA ROK 2010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5">Dział</text:p>
          </table:table-cell>
          <table:table-cell table:style-name="Tabela1.A1" office:value-type="string">
            <text:p text:style-name="P5">Rozdział</text:p>
          </table:table-cell>
          <table:table-cell table:style-name="Tabela1.A1" office:value-type="string">
            <text:p text:style-name="P9">§</text:p>
          </table:table-cell>
          <table:table-cell table:style-name="Tabela1.A1" office:value-type="string">
            <text:p text:style-name="P5">NAZWA</text:p>
          </table:table-cell>
          <table:table-cell table:style-name="Tabela1.A1" office:value-type="string">
            <text:p text:style-name="P5">DOCHODY</text:p>
            <text:p text:style-name="P5">w zł.</text:p>
          </table:table-cell>
          <table:table-cell table:style-name="Tabela1.A1" office:value-type="string">
            <text:p text:style-name="P5">WYDATKI</text:p>
            <text:p text:style-name="P5">w zł.</text:p>
          </table:table-cell>
          <table:table-cell table:style-name="Tabela1.G1" office:value-type="string">
            <text:p text:style-name="P5">UZASADNIENIE</text:p>
          </table:table-cell>
        </table:table-row>
        <table:table-row>
          <table:table-cell table:style-name="Tabela1.A2" office:value-type="string">
            <text:p text:style-name="P5">851</text:p>
            <text:p text:style-name="P5"/>
          </table:table-cell>
          <table:table-cell table:style-name="Tabela1.A2" table:number-columns-spanned="3" office:value-type="string">
            <text:p text:style-name="P5">OCHRONA ZDROWIA</text:p>
          </table:table-cell>
          <table:covered-table-cell/>
          <table:covered-table-cell/>
          <table:table-cell table:style-name="Tabela1.A2" office:value-type="string">
            <text:p text:style-name="P10">140.000,00</text:p>
          </table:table-cell>
          <table:table-cell table:style-name="Tabela1.A2" office:value-type="string">
            <text:p text:style-name="P10">171.036,00</text:p>
          </table:table-cell>
          <table:table-cell table:style-name="Tabela1.G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B3" office:value-type="float" office:value="85154">
            <text:p text:style-name="P7">85154</text:p>
          </table:table-cell>
          <table:table-cell table:style-name="Tabela1.A2" table:number-columns-spanned="2" office:value-type="string">
            <text:p text:style-name="P7">Przeciwdziałanie alkoholizmowi</text:p>
          </table:table-cell>
          <table:covered-table-cell/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8"/>
          </table:table-cell>
          <table:table-cell table:style-name="Tabela1.B3" office:value-type="float" office:value="2710">
            <text:p text:style-name="P6">2710</text:p>
          </table:table-cell>
          <table:table-cell table:style-name="Tabela1.A2" office:value-type="string">
            <text:p text:style-name="P8">Dotacje celowe na pomoc finansową udzielana między jednostkami samorządu terytorialnego na dofinansowanie własnych zadań bieżących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2">4.836,0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8"/>
          </table:table-cell>
          <table:table-cell table:style-name="Tabela1.B3" office:value-type="float" office:value="2820">
            <text:p text:style-name="P6">2820</text:p>
          </table:table-cell>
          <table:table-cell table:style-name="Tabela1.A2" office:value-type="string">
            <text:p text:style-name="P8">Dotacja celowa z budżetu na finansowanie lub dofinansowanie zadań zleconych do realizacji stowarzyszeniom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2">24.160,0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8"/>
          </table:table-cell>
          <table:table-cell table:style-name="Tabela1.B3" office:value-type="float" office:value="3000">
            <text:p text:style-name="P6">3000</text:p>
          </table:table-cell>
          <table:table-cell table:style-name="Tabela1.A2" office:value-type="string">
            <text:p text:style-name="P8">Wpłaty jednostek na fundusz celowy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2">2.000,0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8"/>
          </table:table-cell>
          <table:table-cell table:style-name="Tabela1.B3" office:value-type="float" office:value="4010">
            <text:p text:style-name="P6">4010</text:p>
          </table:table-cell>
          <table:table-cell table:style-name="Tabela1.A2" office:value-type="string">
            <text:p text:style-name="P8">Wynagrodzenia osobowe </text:p>
            <text:p text:style-name="P8">pracowników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2">35.000,00</text:p>
          </table:table-cell>
          <table:table-cell table:style-name="Tabela1.G2" office:value-type="string">
            <text:p text:style-name="P8">1 pracownik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8"/>
          </table:table-cell>
          <table:table-cell table:style-name="Tabela1.B3" office:value-type="float" office:value="4040">
            <text:p text:style-name="P6">4040</text:p>
          </table:table-cell>
          <table:table-cell table:style-name="Tabela1.A2" office:value-type="string">
            <text:p text:style-name="P8">Dodatkowe wynagrodzenie roczne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2">2.600,0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8"/>
          </table:table-cell>
          <table:table-cell table:style-name="Tabela1.B3" office:value-type="float" office:value="4110">
            <text:p text:style-name="P6">4110</text:p>
          </table:table-cell>
          <table:table-cell table:style-name="Tabela1.A2" office:value-type="string">
            <text:p text:style-name="P8">Składki na ubezpieczenie społeczne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2">2.000,0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8"/>
          </table:table-cell>
          <table:table-cell table:style-name="Tabela1.B3" office:value-type="float" office:value="4120">
            <text:p text:style-name="P6">4120</text:p>
          </table:table-cell>
          <table:table-cell table:style-name="Tabela1.A2" office:value-type="string">
            <text:p text:style-name="P8">Składki na Fundusz Pracy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2">400,00</text:p>
          </table:table-cell>
          <table:table-cell table:style-name="Tabela1.G2" office:value-type="string">
            <text:p text:style-name="P8"/>
          </table:table-cell>
        </table:table-row>
        <text:soft-page-break/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8"/>
          </table:table-cell>
          <table:table-cell table:style-name="Tabela1.B3" office:value-type="float" office:value="4170">
            <text:p text:style-name="P6">4170</text:p>
          </table:table-cell>
          <table:table-cell table:style-name="Tabela1.A2" office:value-type="string">
            <text:p text:style-name="P8">Wynagrodzenia bezosobowe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2">28.880,00</text:p>
          </table:table-cell>
          <table:table-cell table:style-name="Tabela1.G2" office:value-type="string">
            <text:p text:style-name="P8">-wynagrodzenie psychologa dyżurującego w Punkcie Konsultacyjnym, zgodnie z zawartą umową 1 raz w tygodniu po 3 godziny x 50zł za godzinę – 7.800,00</text:p>
            <text:p text:style-name="P8">-wynagrodzenie terapeuty zgodnie z zawarta umową 1 raz w tygodniu po 3 godziny x 50zł za godzinę- 7.800,00</text:p>
            <text:p text:style-name="P8">-wynagrodzenie R.Sito zgodnie z zawartą umową <text:s text:c="8"/>7 godz. tygodniowo x 20 zł za godzinę- 7.280,00</text:p>
            <text:p text:style-name="P8">-wynagrodzenia członków komisji- 6.000,00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B3" office:value-type="float" office:value="4210">
            <text:p text:style-name="P6">4210</text:p>
          </table:table-cell>
          <table:table-cell table:style-name="Tabela1.A2" office:value-type="string">
            <text:p text:style-name="P8">Zakup materiałów i wyposażenia</text:p>
            <text:p text:style-name="P8"/>
            <text:p text:style-name="P8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2">19.264,00</text:p>
          </table:table-cell>
          <table:table-cell table:style-name="Tabela1.G2" office:value-type="string">
            <text:p text:style-name="P8">- zakup mundurków harcerskich dla dzieci uczestniczących w zajęciach pozalekcyjnych – 1.700,00</text:p>
            <text:p text:style-name="P8">-zakup materiałów i wyposażenia do Punktu Konsultacyjnego:art. biurowe, spożywcze -1.000,00 -zakup miesięcznika "Świat Problemów" i innych o tematyce pokrewnej do działalności Punktu, zakup książek o tematyce profilaktyki uzależnień -1.564,00</text:p>
            <text:p text:style-name="P8">-zakup artykułów w ramach doposażenia świetlicy środowiskowej - 1.000,00</text:p>
            <text:p text:style-name="P8">-zakup art. biurowych, spożywczych na organizację ferii zimowych -7.500,00</text:p>
            <text:p text:style-name="P8">-zakupy dla LZS w ramach zagospodarowania czasu wolnego w zakresie sportu - 6.500,00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B3" office:value-type="float" office:value="4300">
            <text:p text:style-name="P6">4300</text:p>
          </table:table-cell>
          <table:table-cell table:style-name="Tabela1.A2" office:value-type="string">
            <text:p text:style-name="P8">Zakup usług pozostałych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2">33.616,00</text:p>
          </table:table-cell>
          <table:table-cell table:style-name="Tabela1.G2" office:value-type="string">
            <text:p text:style-name="P8">-wynagrodzenie lekarzy biegłych sądowych zgodnie z zawartymi umowami - 6.000,00</text:p>
            <text:p text:style-name="P8">-zakup programów profilaktycznych do szkół podstawowych i ponadpodstawowych z terenu Gminy, zakup spektakli profilaktycznych do szkół z terenu Gminy – 4.000,00</text:p>
            <text:p text:style-name="P8"/>
            <text:p text:style-name="P8"/>
            <text:p text:style-name="P8"><text:soft-page-break/>-organizacja kolonii letnich dla dzieci z rodzin zagrożonych alkoholizmem i innymi uzależnieniami -20.536,00</text:p>
            <text:p text:style-name="P8">-wynajęcie hali na zajęcia dla LZS- 1.500,00</text:p>
            <text:p text:style-name="P8">-przeprowadzenie wywiadówek <text:s/>profilaktycznych w szkołach z terenu Gminy- 1.080,00</text:p>
            <text:p text:style-name="P8">- dowóz dzieci na turniej organizowany w czasie ferii zimowych – 500,00</text:p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B3" office:value-type="float" office:value="4370">
            <text:p text:style-name="P6">4370</text:p>
          </table:table-cell>
          <table:table-cell table:style-name="Tabela1.A2" office:value-type="string">
            <text:p text:style-name="P8">Opłaty z tyt. zakupu usług telekomunikacyjnych tel. stacjon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2">500,00</text:p>
          </table:table-cell>
          <table:table-cell table:style-name="Tabela1.G2" office:value-type="string">
            <text:p text:style-name="P8">-opłaty związane z zakupem usług telekomunikacyjnych w Punkcie Konsultacyjnym</text:p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B3" office:value-type="float" office:value="4410">
            <text:p text:style-name="P6">4410</text:p>
          </table:table-cell>
          <table:table-cell table:style-name="Tabela1.A2" office:value-type="string">
            <text:p text:style-name="P8">Podróże służbowe,krajowe 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2">200,0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B3" office:value-type="float" office:value="4440">
            <text:p text:style-name="P6">4440</text:p>
          </table:table-cell>
          <table:table-cell table:style-name="Tabela1.A2" office:value-type="string">
            <text:p text:style-name="P8">Odpis na ZFŚS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2">1.100,00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B3" office:value-type="float" office:value="4610">
            <text:p text:style-name="P6">4610</text:p>
          </table:table-cell>
          <table:table-cell table:style-name="Tabela1.A2" office:value-type="string">
            <text:p text:style-name="P8">Koszty postępowania sądowego i prokuratorskiego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2">11.000,00</text:p>
          </table:table-cell>
          <table:table-cell table:style-name="Tabela1.G2" office:value-type="string">
            <text:p text:style-name="P8">-zakup znaków sądowych do wniosków kierowanych przez GKRPA do Sądu Rejonowego w Kielcach oraz opłata na badania</text:p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B3" office:value-type="float" office:value="4700">
            <text:p text:style-name="P6">4700</text:p>
          </table:table-cell>
          <table:table-cell table:style-name="Tabela1.A2" office:value-type="string">
            <text:p text:style-name="P8">Szkolenia pracowników niebędących członkami korpusu służb cywilnych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2">980.00</text:p>
          </table:table-cell>
          <table:table-cell table:style-name="Tabela1.G2" office:value-type="string">
            <text:p text:style-name="P8">Szkolenia członków Komisji</text:p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B3" office:value-type="float" office:value="4740">
            <text:p text:style-name="P6">4740</text:p>
          </table:table-cell>
          <table:table-cell table:style-name="Tabela1.A2" office:value-type="string">
            <text:p text:style-name="P8">Zakup materiałów papierniczych do sprzętu drukarskiego i urządzeń kserograficznych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2">200,00</text:p>
          </table:table-cell>
          <table:table-cell table:style-name="Tabela1.G2" office:value-type="string">
            <text:p text:style-name="P8">Zakup papieru na potrzeby Punktu Konsultacyjnego</text:p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B3" office:value-type="float" office:value="4750">
            <text:p text:style-name="P6">4750</text:p>
          </table:table-cell>
          <table:table-cell table:style-name="Tabela1.A2" office:value-type="string">
            <text:p text:style-name="P8">Zakup akcesoriów komputerowych w tym programów i licencji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2">300,00</text:p>
          </table:table-cell>
          <table:table-cell table:style-name="Tabela1.G2" office:value-type="string">
            <text:p text:style-name="P8">Zakup tonera do drukarki do Punktu Konsultacyjnego</text:p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B3" office:value-type="float" office:value="85153">
            <text:p text:style-name="P5">85153</text:p>
          </table:table-cell>
          <table:table-cell table:style-name="Tabela1.A2" table:number-columns-spanned="2" office:value-type="string">
            <text:p text:style-name="P5">ZWALCZANIE NARKOMANII</text:p>
          </table:table-cell>
          <table:covered-table-cell/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2"/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B3" office:value-type="float" office:value="4300">
            <text:p text:style-name="P6">4300</text:p>
          </table:table-cell>
          <table:table-cell table:style-name="Tabela1.A2" office:value-type="string">
            <text:p text:style-name="P8">Zakup usług pozostałych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2">4.000,00</text:p>
          </table:table-cell>
          <table:table-cell table:style-name="Tabela1.G2" office:value-type="string">
            <text:p text:style-name="P8">-zakup usług: programów profilaktycznych, teatrzyków profilaktycznych do szkół, warsztatów profilaktycznych, spotkań, prelekcji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06T09:30:44.07</meta:creation-date>
    <dc:date>2010-06-24T12:40:09.85</dc:date>
    <meta:editing-duration>PT00H40M57S</meta:editing-duration>
    <meta:editing-cycles>7</meta:editing-cycles>
    <meta:generator>OpenOffice.org/3.0$Win32 OpenOffice.org_project/300m15$Build-9379</meta:generator>
    <meta:print-date>2010-01-07T15:43:46.59</meta:print-date>
    <meta:document-statistic meta:table-count="1" meta:image-count="0" meta:object-count="0" meta:page-count="3" meta:paragraph-count="97" meta:word-count="431" meta:character-count="3243"/>
    <meta:user-defined meta:name="Informacja 1"/>
    <meta:user-defined meta:name="Informacja 2"/>
    <meta:user-defined meta:name="Informacja 3"/>
    <meta:user-defined meta:name="Informacja 4"/>
  </office:meta>
</office:document-meta>
</file>